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bouwen van een woning - Vleysmanlaan 4, Wassenaar - Z/25/1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60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0</meta:user-defined>
    <meta:user-defined meta:name="DCTERMS.abstract">Gemeente Wassenaar - aangevraagde omgevingsvergunning: het slopen en bouwen van een woning - Vleysmanlaan 4, Wassenaar - Z/25/100260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bouwen van een woning - Vleysmanlaan 4, Wassenaar - Z/25/10026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63</meta:user-defined>
    <meta:user-defined meta:name="OVERHEIDop.GmbID/DC.identifier">gmb-2025-228863</meta:user-defined>
    <meta:user-defined meta:name="OVERHEIDop.versieInformatie"/>
  </office:meta>
</office:document-meta>
</file>