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wijzigen van de bestaande uitrit en parkeerplaats van het industrieterrein - Rijksstraatweg 66, Wassenaar - Z/25/1002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0258</text:p>
            <text:p text:style-name="common-al">Ontvangstdatum: 21 me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2886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6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369</meta:user-defined>
    <meta:user-defined meta:name="DCTERMS.abstract">Gemeente Wassenaar - aangevraagde omgevingsvergunning: het wijzigen van de bestaande uitrit en parkeerplaats van het industrieterrein - Rijksstraatweg 66, Wassenaar - Z/25/100258</meta:user-defined>
    <dc:language>nl</dc:language>
    <meta:user-defined meta:name="OVERHEIDop.locatietype/OVERHEIDop.gebiedsmarkering">Adres</meta:user-defined>
    <meta:user-defined meta:name="DC.title">Gemeente Wassenaar - aangevraagde omgevingsvergunning: het wijzigen van de bestaande uitrit en parkeerplaats van het industrieterrein - Rijksstraatweg 66, Wassenaar - Z/25/100258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8861</meta:user-defined>
    <meta:user-defined meta:name="OVERHEIDop.GmbID/DC.identifier">gmb-2025-228861</meta:user-defined>
    <meta:user-defined meta:name="OVERHEIDop.versieInformatie"/>
  </office:meta>
</office:document-meta>
</file>