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 januari 2025 hebben wij de beslistermijn van de aanvraag omgevingsvergunning voor het het vervangen van een antenne installatie op het adres Langestraat 76 in Delden verlengd. Deze aanvraag staat ingeschreven onder zaaknummer 0000810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8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0716</meta:user-defined>
    <meta:user-defined meta:name="DCTERMS.abstract">het vervangen van een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6 januari 2025 hebben wij de beslistermijn van de aanvraag omgevingsvergunning voor het het vervangen van een antenne installatie op het adres Langestraat 76 in Delden verlengd. Deze aanvraag staat ingeschreven onder zaaknummer 0000810716.</meta:user-defined>
    <meta:user-defined meta:name="DCTERMS.W3CDTF/DCTERMS.available">2025-01-20</meta:user-defined>
    <meta:user-defined meta:name="DCTERMS.W3CDTF/OVERHEIDop.jaargang">2025</meta:user-defined>
    <meta:user-defined meta:name="OVERHEIDop.publicationIssue">22886</meta:user-defined>
    <meta:user-defined meta:name="OVERHEIDop.GmbID/DC.identifier">gmb-2025-22886</meta:user-defined>
    <meta:user-defined meta:name="OVERHEIDop.versieInformatie"/>
  </office:meta>
</office:document-meta>
</file>