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derde reinwaterkelder, het verbouwen van het pompgebouw en het kappen van 19 bomen, Kelvinstraat 53, 2723 RJ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1-05-2025 een besluit verzonden op de aanvraag met zaaknummer 2025-047822 voor het bouwen van een derde reinwaterkelder, het verbouwen van het pompgebouw en het kappen van 19 bomen op locatie Kelvinstraat 53, 2723 RJ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85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5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5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047822</meta:user-defined>
    <meta:user-defined meta:name="DCTERMS.abstract">het bouwen van een derde reinwaterkelder en het verbouwen van het pompgebouw</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bouwen van een derde reinwaterkelder, het verbouwen van het pompgebouw en het kappen van 19 bomen, Kelvinstraat 53, 2723 RJ te Zoetermeer.</meta:user-defined>
    <meta:user-defined meta:name="DCTERMS.W3CDTF/DCTERMS.available">2025-05-26</meta:user-defined>
    <meta:user-defined meta:name="DCTERMS.W3CDTF/OVERHEIDop.jaargang">2025</meta:user-defined>
    <meta:user-defined meta:name="OVERHEIDop.publicationIssue">228855</meta:user-defined>
    <meta:user-defined meta:name="OVERHEIDop.GmbID/DC.identifier">gmb-2025-228855</meta:user-defined>
    <meta:user-defined meta:name="OVERHEIDop.versieInformatie"/>
  </office:meta>
</office:document-meta>
</file>