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lweek NOF van 11 t/m 15 augustus 2025 - Eekebuursterweg 1, 9821 PA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5 een besluit genomen op de aanvraag met zaaknummer 2025011372 voor het organiseren van een spelweek NOF van 11 t/m 15 augustus 2025 op locatie Eekebuursterweg 1, 9821 PA Old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85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5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5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372</meta:user-defined>
    <dc:language>nl</dc:language>
    <meta:user-defined meta:name="OVERHEIDop.locatietype/OVERHEIDop.gebiedsmarkering">Punt</meta:user-defined>
    <meta:user-defined meta:name="DC.title">Besluit op aanvraag: Het organiseren van een spelweek NOF van 11 t/m 15 augustus 2025 - Eekebuursterweg 1, 9821 PA Oldeker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54</meta:user-defined>
    <meta:user-defined meta:name="OVERHEIDop.GmbID/DC.identifier">gmb-2025-228854</meta:user-defined>
    <meta:user-defined meta:name="OVERHEIDop.versieInformatie"/>
  </office:meta>
</office:document-meta>
</file>