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ndweer Buren bij kaarslicht</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Vrijwillige Brandweer Vereniging Buren voor het organiseren van Brandweer Buren bij kaarslicht. Het evenement mag worden gehouden op zaterdag 20 december 2025 van 19:30 uur tot 22:30 uur in de binnenstad van Buren. </text:p>
            <text:p text:style-name="common-al">
            <text:span text:style-name="nadrukvet">Wegafsluiting </text:span> De binnenstad vanaf de brug en de Buitenhuizenpoort vanaf de Onderdreef wordt afgesloten.</text:p>
            <text:p text:style-name="common-al">Verleend op 21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8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8384</meta:user-defined>
    <dc:language>nl</dc:language>
    <meta:user-defined meta:name="OVERHEIDop.locatietype/OVERHEIDop.gebiedsmarkering">Woonplaats</meta:user-defined>
    <meta:user-defined meta:name="DC.title">Evenementenvergunning Brandweer Buren bij kaarslicht</meta:user-defined>
    <meta:user-defined meta:name="DCTERMS.W3CDTF/DCTERMS.available">2025-05-26</meta:user-defined>
    <meta:user-defined meta:name="DCTERMS.W3CDTF/OVERHEIDop.jaargang">2025</meta:user-defined>
    <meta:user-defined meta:name="OVERHEIDop.publicationIssue">228853</meta:user-defined>
    <meta:user-defined meta:name="OVERHEIDop.GmbID/DC.identifier">gmb-2025-228853</meta:user-defined>
    <meta:user-defined meta:name="OVERHEIDop.versieInformatie"/>
  </office:meta>
</office:document-meta>
</file>