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helminastraat naast nr. 4 -VZV00 M 657- in Vriezenveen, realiseren tijdelijke parkeerplaatsen tijdens werkzaamheden Westerdok (ontvangen op 21-05-2025, zaaknummer TR-Z2025-000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Afwijken van regels in het omgevingsplan</text:p>
            <text:p text:style-name="common-al">
            <text:span text:style-name="nadrukvet">Waar:</text:span> Wilhelminastraat naast nr. 4 -VZV00M657- in Vriezenveen</text:p>
            <text:p text:style-name="common-al">
            <text:span text:style-name="nadrukvet">Project:</text:span> realiseren tijdelijke parkeerplaatsen tijdens werkzaamheden Westerdok</text:p>
            <text:p text:style-name="common-al">
            <text:span text:style-name="nadrukvet">Ingekomen:</text:span> 21-05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88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0838</meta:user-defined>
    <meta:user-defined meta:name="DCTERMS.abstract">realiseren tijdelijke parkeerplaatsen tijdens werkzaamheden Westerd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lhelminastraat naast nr. 4 -VZV00 M 657- in Vriezenveen, realiseren tijdelijke parkeerplaatsen tijdens werkzaamheden Westerdok (ontvangen op 21-05-2025, zaaknummer TR-Z2025-000838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8851</meta:user-defined>
    <meta:user-defined meta:name="OVERHEIDop.GmbID/DC.identifier">gmb-2025-228851</meta:user-defined>
    <meta:user-defined meta:name="OVERHEIDop.versieInformatie"/>
  </office:meta>
</office:document-meta>
</file>