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een tennispaviljoen, Waterfront 2 565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40 </text:p>
            <text:p text:style-name="common-al"> Omschrijving: nieuwbouw van een tennis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2 5658SB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0</meta:user-defined>
    <meta:user-defined meta:name="DCTERMS.abstract">nieuwbouw van een tennispaviljoen</meta:user-defined>
    <dc:language>nl</dc:language>
    <meta:user-defined meta:name="OVERHEIDop.locatietype/OVERHEIDop.gebiedsmarkering">Vlak</meta:user-defined>
    <meta:user-defined meta:name="DC.title">Ingediende aanvraag omgevingsvergunning: nieuwbouw van een tennispaviljoen, Waterfront 2 5658SB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50</meta:user-defined>
    <meta:user-defined meta:name="OVERHEIDop.GmbID/DC.identifier">gmb-2025-228850</meta:user-defined>
    <meta:user-defined meta:name="OVERHEIDop.versieInformatie"/>
  </office:meta>
</office:document-meta>
</file>