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vrij - Twickel 14, 2286 NG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5 heeft de gemeente Rijswijk een aanvraag omgevingsvergunning ontvangen voor het plaatsen van een dakkapel in het zijgeveldakvlak op de locatie Twickel 14, 2286 NG Rijswijk. Met de volgende activite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omgevingsvergunning staat geregistreerd onder zaaknummer 20250319124672. De aanvraag is vergunningv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2884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319124672</meta:user-defined>
    <dc:language>nl</dc:language>
    <meta:user-defined meta:name="OVERHEIDop.locatietype/OVERHEIDop.gebiedsmarkering">Punt</meta:user-defined>
    <meta:user-defined meta:name="DC.title">Publicatie vergunningvrij - Twickel 14, 2286 NG Rijswij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45</meta:user-defined>
    <meta:user-defined meta:name="OVERHEIDop.GmbID/DC.identifier">gmb-2025-228845</meta:user-defined>
    <meta:user-defined meta:name="OVERHEIDop.versieInformatie"/>
  </office:meta>
</office:document-meta>
</file>