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Noorddijk ongenummerd    Noordbeemster, DSO nummer 2025051401197, zaaknummer ODIJ-Z-25-16127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Purmerend. De melding is gedaan voor de activiteit toepassen van grond of baggerspecie op of in de landbodem op de locatie Noorddijk ongenummerd    Noordbeemster.</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28843</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843</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843</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Noorddijk ongenummerd    Noordbeemster, DSO nummer 2025051401197, zaaknummer ODIJ-Z-25-161271</meta:user-defined>
    <meta:user-defined meta:name="DCTERMS.W3CDTF/DCTERMS.available">2025-05-26</meta:user-defined>
    <meta:user-defined meta:name="DCTERMS.W3CDTF/OVERHEIDop.jaargang">2025</meta:user-defined>
    <meta:user-defined meta:name="OVERHEIDop.publicationIssue">228843</meta:user-defined>
    <meta:user-defined meta:name="OVERHEIDop.GmbID/DC.identifier">gmb-2025-228843</meta:user-defined>
    <meta:user-defined meta:name="OVERHEIDop.versieInformatie"/>
  </office:meta>
</office:document-meta>
</file>