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azonestraat te Luttelgeest: het organiseren van dorpsfeest Luttelgeest van 12 t/m 22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, is een Evenementenvergunning verleend voor deze locatie. Het gaat om het organiseren van dorpsfeest Luttelgeest van 12 t/m 22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884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4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4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01</meta:user-defined>
    <meta:user-defined meta:name="DCTERMS.abstract">Amazonestraat te Luttelgeest: 22 mei 2025 het organiseren van dorpsfeest Luttelgeest van 12 t/m 22 juni 2025.</meta:user-defined>
    <dc:language>nl</dc:language>
    <meta:user-defined meta:name="OVERHEIDop.locatietype/OVERHEIDop.gebiedsmarkering">Punt</meta:user-defined>
    <meta:user-defined meta:name="DC.title">Amazonestraat te Luttelgeest: het organiseren van dorpsfeest Luttelgeest van 12 t/m 22 juni 2025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42</meta:user-defined>
    <meta:user-defined meta:name="OVERHEIDop.GmbID/DC.identifier">gmb-2025-228842</meta:user-defined>
    <meta:user-defined meta:name="OVERHEIDop.versieInformatie"/>
  </office:meta>
</office:document-meta>
</file>