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Navona 44, 2134BE, het realiseren van een dakopbouw op de bestaande garage bij woning, verzenddatum 21-05-2025, zaaknummer 039411772176, DSO-nummer 20250213007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83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3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3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Navona 44, 2134BE, het realiseren van een dakopbouw op de bestaande garage bij woning, verzenddatum 21-05-2025, zaaknummer 039411772176, DSO-nummer 2025021300789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35</meta:user-defined>
    <meta:user-defined meta:name="OVERHEIDop.GmbID/DC.identifier">gmb-2025-228835</meta:user-defined>
    <meta:user-defined meta:name="OVERHEIDop.versieInformatie"/>
  </office:meta>
</office:document-meta>
</file>