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dries 8, 6223AE Maastricht. Kennisgeving nieuwe aanvraag omgevingsvergunning, het vervangen van het woonhuis vanaf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58</text:p>
            <text:p text:style-name="common-al">
            <text:span text:style-name="nadrukvet">Grotedries 8, 6223AE Maastricht</text:span>
          </text:p>
            <text:p text:style-name="common-al">
            <text:span text:style-name="nadrukvet">het vervangen van het woonhuis vanaf de fundering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83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8</meta:user-defined>
    <dc:language>nl</dc:language>
    <meta:user-defined meta:name="OVERHEIDop.locatietype/OVERHEIDop.gebiedsmarkering">Vlak</meta:user-defined>
    <meta:user-defined meta:name="DC.title">Grotedries 8, 6223AE Maastricht. Kennisgeving nieuwe aanvraag omgevingsvergunning, het vervangen van het woonhuis vanaf de funder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33</meta:user-defined>
    <meta:user-defined meta:name="OVERHEIDop.GmbID/DC.identifier">gmb-2025-228833</meta:user-defined>
    <meta:user-defined meta:name="OVERHEIDop.versieInformatie"/>
  </office:meta>
</office:document-meta>
</file>