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de periode 1 januari 2025 tot en met 31 december 2025 in het horecabedrijf aan Sint Janstraat 3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januari 2025 op grond van artikel 30b van de Wet op de kansspelen vergunning verleend voor het aanwezig hebben van 2 speelautomaten in het horecabedrijf, gevestigd Sint Janstraat 38, 5401BB Uden, in de periode 1 januari 2025 t/m 31 december 2025. </text:p>
            <text:p text:style-name="common-al">De vergunning is op 13 januar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8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11-2025</meta:user-defined>
    <dc:language>nl</dc:language>
    <meta:user-defined meta:name="OVERHEIDop.locatietype/OVERHEIDop.gebiedsmarkering">Adres</meta:user-defined>
    <meta:user-defined meta:name="DC.title">Toestemming voor het aanwezig hebben van 2 speelautomaten in de periode 1 januari 2025 tot en met 31 december 2025 in het horecabedrijf aan Sint Janstraat 38 te U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83</meta:user-defined>
    <meta:user-defined meta:name="OVERHEIDop.GmbID/DC.identifier">gmb-2025-22883</meta:user-defined>
    <meta:user-defined meta:name="OVERHEIDop.versieInformatie"/>
  </office:meta>
</office:document-meta>
</file>