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overheaddeur - Van Polanenpark 94, Wassenaar - Z/25/1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34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7</meta:user-defined>
    <meta:user-defined meta:name="DCTERMS.abstract">Gemeente Wassenaar - aangevraagde omgevingsvergunning: het vervangen van een overheaddeur - Van Polanenpark 94, Wassenaar - Z/25/100234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overheaddeur - Van Polanenpark 94, Wassenaar - Z/25/10023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27</meta:user-defined>
    <meta:user-defined meta:name="OVERHEIDop.GmbID/DC.identifier">gmb-2025-228827</meta:user-defined>
    <meta:user-defined meta:name="OVERHEIDop.versieInformatie"/>
  </office:meta>
</office:document-meta>
</file>