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ircounit - Dahliahof 19, Wassenaar - Z/25/1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109</text:p>
            <text:p text:style-name="common-al">Ontvangstdatum: 19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2</meta:user-defined>
    <meta:user-defined meta:name="DCTERMS.abstract">Gemeente Wassenaar - aangevraagde omgevingsvergunning: het plaatsen van een aircounit - Dahliahof 19, Wassenaar - Z/25/10010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ircounit - Dahliahof 19, Wassenaar - Z/25/10010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21</meta:user-defined>
    <meta:user-defined meta:name="OVERHEIDop.GmbID/DC.identifier">gmb-2025-228821</meta:user-defined>
    <meta:user-defined meta:name="OVERHEIDop.versieInformatie"/>
  </office:meta>
</office:document-meta>
</file>