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8092 - het plaatsen van een unit t.b.v. egelopvang - Omgevingsvergunning - Land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8092</text:p>
            <text:p text:style-name="common-al">Ontvangstdatum: 13 me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882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16</meta:user-defined>
    <meta:user-defined meta:name="DCTERMS.abstract">Gemeente Huizen - Z.408092 - het plaatsen van een unit t.b.v. egelopvang - Omgevingsvergunning - Landweg 3</meta:user-defined>
    <dc:language>nl</dc:language>
    <meta:user-defined meta:name="OVERHEIDop.locatietype/OVERHEIDop.gebiedsmarkering">Adres</meta:user-defined>
    <meta:user-defined meta:name="DC.title">Gemeente Huizen - Z.408092 - het plaatsen van een unit t.b.v. egelopvang - Omgevingsvergunning - Landweg 3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820</meta:user-defined>
    <meta:user-defined meta:name="OVERHEIDop.GmbID/DC.identifier">gmb-2025-228820</meta:user-defined>
    <meta:user-defined meta:name="OVERHEIDop.versieInformatie"/>
  </office:meta>
</office:document-meta>
</file>