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extra woning binnen het woongebouw - Wiegmanweg 66, Wassenaar - Z/25/10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106</text:p>
            <text:p text:style-name="common-al">Ontvangstdatum: 19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81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60</meta:user-defined>
    <meta:user-defined meta:name="DCTERMS.abstract">Gemeente Wassenaar - aangevraagde omgevingsvergunning: het realiseren van een extra woning binnen het woongebouw - Wiegmanweg 66, Wassenaar - Z/25/100106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extra woning binnen het woongebouw - Wiegmanweg 66, Wassenaar - Z/25/100106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18</meta:user-defined>
    <meta:user-defined meta:name="OVERHEIDop.GmbID/DC.identifier">gmb-2025-228818</meta:user-defined>
    <meta:user-defined meta:name="OVERHEIDop.versieInformatie"/>
  </office:meta>
</office:document-meta>
</file>