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 1217 HZ Hilversum, Verzoeklocatie 2025050200822 (kappen 1 boom); 1794146; 22-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alweg 2, 1217 HZ Hilversum, Verzoeklocatie 2025050200822 (kappen 1 boom); 1794146; 22-05-2025; Status: Vergunning verleend, gemeente Hilversum</text:p>
            <text:p text:style-name="common-al">
            
          </text:p>
            <text:p text:style-name="common-al">Verzenddatum: 22-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81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1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1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94146</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Dalweg 2, 1217 HZ Hilversum, Verzoeklocatie 2025050200822 (kappen 1 boom); 1794146; 22-05-2025; Status: Vergunning verleend, gemeente Hilversum</meta:user-defined>
    <meta:user-defined meta:name="DCTERMS.W3CDTF/DCTERMS.available">2025-05-26</meta:user-defined>
    <meta:user-defined meta:name="DCTERMS.W3CDTF/OVERHEIDop.jaargang">2025</meta:user-defined>
    <meta:user-defined meta:name="OVERHEIDop.publicationIssue">228813</meta:user-defined>
    <meta:user-defined meta:name="OVERHEIDop.GmbID/DC.identifier">gmb-2025-228813</meta:user-defined>
    <meta:user-defined meta:name="OVERHEIDop.versieInformatie"/>
  </office:meta>
</office:document-meta>
</file>