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VAN EEN GERESERVEERDE GEHANDICAPTENPARKEERPLAATS IN DE ANEMOONZOOM NABIJ PERCEELNUMMER 19 TE LEIDERDORP</text:p>
      <text:section text:name="regeling_id1-3-2" text:style-name="regeling">
        <text:section text:name="aanhef_id1-3-2-1" text:style-name="aanhef">
          <text:section text:name="context_id1-3-2-1-1" text:style-name="context">
            <text:p text:style-name="context.al">Z/25/178361/408311</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in de Anemoonzoom nabij perceelnummer 19 te Leiderdorp. Recentelijk is aangegeven dat de aanvrager nu niet meer voldoet aan de criteria waarom het eerder genomen verkeersbesluit voor het reserveren van een parkeerplaats op is gebaseerd.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is overleden;</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het Reglement verkeersregels en verkeerstekens 1990 (RVV 1990);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in de Anemoonzoom nabij perceelnummer 19 te Leiderdorp op te heffen en hiertoe het betreffende verkeersbord E06 en onderbord met kenteken (5-TPB-24) te verwijderen een en ander conform bijgevoegde foto;</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1 mei 2025</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 </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2881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1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1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reserveerde gehandicaptenparkeerplaats  - Anemoonzoom</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VAN EEN GERESERVEERDE GEHANDICAPTENPARKEERPLAATS IN DE ANEMOONZOOM NABIJ PERCEELNUMMER 19 TE LEIDERDORP</meta:user-defined>
    <meta:user-defined meta:name="DCTERMS.W3CDTF/DCTERMS.available">2025-05-28</meta:user-defined>
    <meta:user-defined meta:name="OVERHEIDop.externeBijlage">Verkeersbesluit &amp; tekening|exb-2025-19388</meta:user-defined>
    <meta:user-defined meta:name="DCTERMS.W3CDTF/OVERHEIDop.jaargang">2025</meta:user-defined>
    <meta:user-defined meta:name="OVERHEIDop.publicationIssue">228812</meta:user-defined>
    <meta:user-defined meta:name="OVERHEIDop.GmbID/DC.identifier">gmb-2025-228812</meta:user-defined>
    <meta:user-defined meta:name="OVERHEIDop.versieInformatie"/>
  </office:meta>
</office:document-meta>
</file>