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tionsplein, ter hoogte van huisnummer 2 1382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3 van de 5 kapspanten van de perronoverkappingen op beide eilandperrons van station Weesp</text:p>
            <text:p text:style-name="common-al">Besluit: verleend</text:p>
            <text:p text:style-name="common-al">Besluit verzonden op: 20-05-2025</text:p>
            <text:p text:style-name="common-al">Zaakadres: Stationsplein, ter hoogte van huisnummer 2 1382AD Weesp</text:p>
            <text:p text:style-name="common-al">Zaaknummer: Z2025-013347</text:p>
            <text:p text:style-name="common-al">DSO-nummer: 2025032701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334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8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47</meta:user-defined>
    <meta:user-defined meta:name="DCTERMS.abstract">aanpassen van 3 van de 5 kapspanten van de perronoverkappingen op beide eilandperrons van station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tionsplein, ter hoogte van huisnummer 2 1382AD Wees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10</meta:user-defined>
    <meta:user-defined meta:name="OVERHEIDop.GmbID/DC.identifier">gmb-2025-228810</meta:user-defined>
    <meta:user-defined meta:name="OVERHEIDop.versieInformatie"/>
  </office:meta>
</office:document-meta>
</file>