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Rommelmarkt Barchem in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januari 2025 is onderstaande aanvraag binnengekomen:</text:p>
            <text:p text:style-name="common-al">Rommelmarkt Barchem, 2 juni 2025, Zwiepseweg 36 (2163559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2881</text:span><text:line-break/><text:date style:data-style-name="dag" text:fixed="true" text:date-value="2025-01-22"/><text:line-break/><text:date style:data-style-name="jaar" text:fixed="true" text:date-value="2025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8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881</text:span><text:date style:data-style-name="nicedate" text:fixed="true" text:date-value="2025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163559</meta:user-defined>
    <dc:language>nl</dc:language>
    <meta:user-defined meta:name="OVERHEIDop.locatietype/OVERHEIDop.gebiedsmarkering">Adres</meta:user-defined>
    <meta:user-defined meta:name="DC.title">Aangevraagde evenementenvergunning Rommelmarkt Barchem in Barchem</meta:user-defined>
    <meta:user-defined meta:name="DCTERMS.W3CDTF/DCTERMS.available">2025-01-22</meta:user-defined>
    <meta:user-defined meta:name="DCTERMS.W3CDTF/OVERHEIDop.jaargang">2025</meta:user-defined>
    <meta:user-defined meta:name="OVERHEIDop.publicationIssue">22881</meta:user-defined>
    <meta:user-defined meta:name="OVERHEIDop.GmbID/DC.identifier">gmb-2025-22881</meta:user-defined>
    <meta:user-defined meta:name="OVERHEIDop.versieInformatie"/>
  </office:meta>
</office:document-meta>
</file>