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lucht kerkdienst Protestantse gemeente Beusichem-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een openlucht kerkdienst door de Protestantse gemeente Beusichem-Zoelmond. De openlucht kerkdienst gehouden op zondag 7 september 2025 van 8:00 uur tot 13:00 uur op de Markt in Beusic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8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392</meta:user-defined>
    <dc:language>nl</dc:language>
    <meta:user-defined meta:name="OVERHEIDop.locatietype/OVERHEIDop.gebiedsmarkering">Weg</meta:user-defined>
    <meta:user-defined meta:name="DC.title">Melding openlucht kerkdienst Protestantse gemeente Beusichem-Zoelmo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04</meta:user-defined>
    <meta:user-defined meta:name="OVERHEIDop.GmbID/DC.identifier">gmb-2025-228804</meta:user-defined>
    <meta:user-defined meta:name="OVERHEIDop.versieInformatie"/>
  </office:meta>
</office:document-meta>
</file>