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marktstandplaatsvergunning, wijziging KvK, weekstandplaats verkoop van  noten en zuidvruchten op de locatie Dorpsplein Stolwijk, Kleine Haven in Haastrecht</text:p>
      <text:section text:name="zakelijke-mededeling_id1-3-2" text:style-name="zakelijke-mededeling">
        <text:section text:name="zakelijke-mededeling-tekst_id1-3-2-1" text:style-name="zakelijke-mededeling-tekst">
          <text:section text:name="tekst_id1-3-2-1-1" text:style-name="tekst">
            <text:p text:style-name="common-al">Op 21-05-2025 heeft de gemeente een aanvraag ontvangen voor een marktstandplaatsvergunning, wijziging KvK, weekstandplaats verkoop van  noten en zuidvruchten op de locatie Dorpsplein Stolwijk, Kleine Haven in Haastrecht. De aanvraag is geregistreerd onder zaaknummer 1931163306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80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3306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een marktstandplaatsvergunning, wijziging KvK, weekstandplaats verkoop van  noten en zuidvruchten op de locatie Dorpsplein Stolwijk, Kleine Haven in Haastrecht</meta:user-defined>
    <meta:user-defined meta:name="DCTERMS.W3CDTF/DCTERMS.available">2025-05-26</meta:user-defined>
    <meta:user-defined meta:name="DCTERMS.W3CDTF/OVERHEIDop.jaargang">2025</meta:user-defined>
    <meta:user-defined meta:name="OVERHEIDop.publicationIssue">228802</meta:user-defined>
    <meta:user-defined meta:name="OVERHEIDop.GmbID/DC.identifier">gmb-2025-228802</meta:user-defined>
    <meta:user-defined meta:name="OVERHEIDop.versieInformatie"/>
  </office:meta>
</office:document-meta>
</file>