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5 een aanvraag omgevingsvergunning ontvangen.</text:p>
            <text:p text:style-name="common-al">Het betreft een aanvraag op locatie Puttendijk 2 6026VZ Maarheeze met omschrijving het plaatsen van een Speelhuis.</text:p>
            <text:p text:style-name="common-al">De zaak is geregistreerd onder nummer 312956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8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956</meta:user-defined>
    <meta:user-defined meta:name="DCTERMS.abstract">Speelhuis plaatsen - Puttendijk 2 Maarheeze - Dso verzoeknummer 2025052001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uttendijk 2 6026VZ Maarheez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00</meta:user-defined>
    <meta:user-defined meta:name="OVERHEIDop.GmbID/DC.identifier">gmb-2025-228800</meta:user-defined>
    <meta:user-defined meta:name="OVERHEIDop.versieInformatie"/>
  </office:meta>
</office:document-meta>
</file>