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bouwen van een woning, Burgemeester Bothenius Lohmanlaan 9a</text:p>
            <text:p text:style-name="common-al">Zaaknummer: 0737120842</text:p>
            <text:p text:style-name="common-al">Zaakadres: Burgemeester Bothenius Lohmanlaan 9a</text:p>
            <text:p text:style-name="common-al">Omschrijving: het bouwen van een woning</text:p>
            <text:p text:style-name="common-al">Datum ontvangst: 16-11-2024</text:p>
            <text:p text:style-name="common-al">Datum bekendmaking: 14-01-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2880</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80</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80</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37120842</meta:user-defined>
    <meta:user-defined meta:name="DCTERMS.abstract">het bouwen van een woning</meta:user-defined>
    <dc:language>nl</dc:language>
    <meta:user-defined meta:name="DC.title">Verleende omgevingsvergunning (reguliere procedure)</meta:user-defined>
    <meta:user-defined meta:name="OVERHEIDop.locatietype/OVERHEIDop.gebiedsmarkering">GeometrieRef</meta:user-defined>
    <meta:user-defined meta:name="DCTERMS.W3CDTF/DCTERMS.available">2025-01-22</meta:user-defined>
    <meta:user-defined meta:name="DCTERMS.W3CDTF/OVERHEIDop.jaargang">2025</meta:user-defined>
    <meta:user-defined meta:name="OVERHEIDop.externeBijlage">Afwijkvergunning|exb-2025-1907</meta:user-defined>
    <meta:user-defined meta:name="OVERHEIDop.publicationIssue">22880</meta:user-defined>
    <meta:user-defined meta:name="OVERHEIDop.GmbID/DC.identifier">gmb-2025-22880</meta:user-defined>
    <meta:user-defined meta:name="OVERHEIDop.versieInformatie"/>
  </office:meta>
</office:document-meta>
</file>