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4 dakkapellen, Onnerweg 38, 9751 V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4 dakkapellen aan Onnerweg 38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4 dakkapellen aan Onnerweg 38  te Haren Gn  , dossiernummer GRN-000193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79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35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4 dakkapellen, Onnerweg 38, 9751 VE Haren Gn</meta:user-defined>
    <meta:user-defined meta:name="OVERHEIDop.datumEindeReactietermijn">2025-07-07</meta:user-defined>
    <meta:user-defined meta:name="OVERHEIDop.terinzageleggingBG">https://groningen.lokalebekendmakingen.nl/case/1:9822:116858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99</meta:user-defined>
    <meta:user-defined meta:name="OVERHEIDop.GmbID/DC.identifier">gmb-2025-228799</meta:user-defined>
    <meta:user-defined meta:name="OVERHEIDop.versieInformatie"/>
  </office:meta>
</office:document-meta>
</file>