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ostvaardersdijk 59 A, 8244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ontvangen aanvraag omgevingsvergunning, Oostvaardersdijk 59 A, 8244 PB Lelystad, het plaatsen van 30 camperplekken</text:span>
          </text:p>
            <text:p text:style-name="common-al">Wij hebben op 13 mei 2025 een aanvraag omgevingsvergunning ontvangen voor het plaatsen van 30 camperplekken, op Oostvaardersdijk 59 A, 8244 PB Lelystad. De aanvraag heeft dossiernummer 09958273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mei 2025. De gemeente neemt daarover waarschijnlijk voor 08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7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7327</meta:user-defined>
    <dc:language>nl</dc:language>
    <meta:user-defined meta:name="OVERHEIDop.locatietype/OVERHEIDop.gebiedsmarkering">Punt</meta:user-defined>
    <meta:user-defined meta:name="DC.title">RECTIFICATIE Ontvangen aanvraag Oostvaardersdijk 59 A, 8244 PB Lelystad</meta:user-defined>
    <meta:user-defined meta:name="DCTERMS.W3CDTF/DCTERMS.available">2025-05-26</meta:user-defined>
    <meta:user-defined meta:name="DCTERMS.W3CDTF/OVERHEIDop.jaargang">2025</meta:user-defined>
    <meta:user-defined meta:name="OVERHEIDop.publicationIssue">228798</meta:user-defined>
    <meta:user-defined meta:name="OVERHEIDop.GmbID/DC.identifier">gmb-2025-228798</meta:user-defined>
    <meta:user-defined meta:name="OVERHEIDop.versieInformatie"/>
  </office:meta>
</office:document-meta>
</file>