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wijziging indeling begane grond, verandering brandcompartiment  Herman Gorterhof Winston Churchilllaan 205 en  215, 3202 GN Spijkenisse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wijziging indeling begane grond, verandering brandcompartiment  Herman Gorterhof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nston Churchilllaan 215  en 205</text:p>
            <text:p text:style-name="common-al">3202 G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630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2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79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79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6304</meta:user-defined>
    <meta:user-defined meta:name="DCTERMS.abstract">wijziging indeling begane grond, verandering brandcompartiment  Herman Gorter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wijziging indeling begane grond, verandering brandcompartiment  Herman Gorterhof Winston Churchilllaan 205 en  215, 3202 GN Spijkenisse,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797</meta:user-defined>
    <meta:user-defined meta:name="OVERHEIDop.GmbID/DC.identifier">gmb-2025-228797</meta:user-defined>
    <meta:user-defined meta:name="OVERHEIDop.versieInformatie"/>
  </office:meta>
</office:document-meta>
</file>