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het jagershuisje - Duinvoetlaan 11, Wassenaar - Z/25/098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24</text:p>
            <text:p text:style-name="common-al">Het besluit om de vergunning te verlenen is naar de aanvrager verzonden op 16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7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8</meta:user-defined>
    <meta:user-defined meta:name="DCTERMS.abstract">Gemeente Wassenaar - omgevingsvergunning verleend (reguliere procedure): het slopen van het jagershuisje - Duinvoetlaan 11, Wassenaar - Z/25/0986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het jagershuisje - Duinvoetlaan 11, Wassenaar - Z/25/09862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95</meta:user-defined>
    <meta:user-defined meta:name="OVERHEIDop.GmbID/DC.identifier">gmb-2025-228795</meta:user-defined>
    <meta:user-defined meta:name="OVERHEIDop.versieInformatie"/>
  </office:meta>
</office:document-meta>
</file>