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8013 - het realiseren van een aanbouw aan de woning - Omgevingsvergunning - Noorderbuur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8013</text:p>
            <text:p text:style-name="common-al">Ontvangstdatum: 19 me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879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10</meta:user-defined>
    <meta:user-defined meta:name="DCTERMS.abstract">Gemeente Huizen - Z.408013 - het realiseren van een aanbouw aan de woning - Omgevingsvergunning - Noorderbuurt 12</meta:user-defined>
    <dc:language>nl</dc:language>
    <meta:user-defined meta:name="OVERHEIDop.locatietype/OVERHEIDop.gebiedsmarkering">Adres</meta:user-defined>
    <meta:user-defined meta:name="DC.title">Gemeente Huizen - Z.408013 - het realiseren van een aanbouw aan de woning - Omgevingsvergunning - Noorderbuurt 12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790</meta:user-defined>
    <meta:user-defined meta:name="OVERHEIDop.GmbID/DC.identifier">gmb-2025-228790</meta:user-defined>
    <meta:user-defined meta:name="OVERHEIDop.versieInformatie"/>
  </office:meta>
</office:document-meta>
</file>