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002 - het kappen van een boom op het voorerf - Omgevingsvergunning - Naarderstraat 2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002</text:p>
            <text:p text:style-name="common-al">Ontvangstdatum: 18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7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9</meta:user-defined>
    <meta:user-defined meta:name="DCTERMS.abstract">Gemeente Huizen - Z.408002 - het kappen van een boom op het voorerf - Omgevingsvergunning - Naarderstraat 296B</meta:user-defined>
    <dc:language>nl</dc:language>
    <meta:user-defined meta:name="OVERHEIDop.locatietype/OVERHEIDop.gebiedsmarkering">Adres</meta:user-defined>
    <meta:user-defined meta:name="DC.title">Gemeente Huizen - Z.408002 - het kappen van een boom op het voorerf - Omgevingsvergunning - Naarderstraat 296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788</meta:user-defined>
    <meta:user-defined meta:name="OVERHEIDop.GmbID/DC.identifier">gmb-2025-228788</meta:user-defined>
    <meta:user-defined meta:name="OVERHEIDop.versieInformatie"/>
  </office:meta>
</office:document-meta>
</file>