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Elfsteden Oldtimer Rally Franeker</text:span>
          </text:p>
            <text:p text:style-name="common-al">
            
          </text:p>
            <text:p text:style-name="common-al">Burgemeester van de gemeente Waadhoeke heeft op 22 mei 2025 een besluit genomen op de aanvraag met zaaknummer 2025-121975. Het besluit betreft het organiseren van de Elfsteden Oldtimer Rally op 31 mei 2025 van 11:00 uur tot 17:00 uur in de binnenstad va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78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97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83</meta:user-defined>
    <meta:user-defined meta:name="OVERHEIDop.GmbID/DC.identifier">gmb-2025-228783</meta:user-defined>
    <meta:user-defined meta:name="OVERHEIDop.versieInformatie"/>
  </office:meta>
</office:document-meta>
</file>