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het pand  op het perceel Boogerd 6A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5 een besluit genomen op de aanvraag met zaaknummer Z2024-00002045 voor een omgevingsvergunning voor het wijzigen van het gebruik van het pand op locatie Boogerd 6A in Wognum. De vergunning is verleend. Het besluit betreft het volgende onderdeel:</text:p>
            <text:list text:style-name="id1-3-2-1-1-2">
              <text:list-item text:style-override="id1-3-2-1-1-2-1">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5-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7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45</meta:user-defined>
    <meta:user-defined meta:name="DCTERMS.abstract">Betreft: Besluit op locatie Boogerd 6A in Wognum</meta:user-defined>
    <dc:language>nl</dc:language>
    <meta:user-defined meta:name="DC.title">Besluit aanvraag omgevingsvergunning voor het wijzigen van het gebruik van het pand  op het perceel Boogerd 6A in Wognum (reguliere voorbereidingsprocedure)</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386</meta:user-defined>
    <meta:user-defined meta:name="OVERHEIDop.publicationIssue">228773</meta:user-defined>
    <meta:user-defined meta:name="OVERHEIDop.GmbID/DC.identifier">gmb-2025-228773</meta:user-defined>
    <meta:user-defined meta:name="OVERHEIDop.versieInformatie"/>
  </office:meta>
</office:document-meta>
</file>