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alcoholwet vergunning ten behoeve van het uitbreiden van de onderneming aan Markt 1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onder APV </text:span>
          </text:p>
            <text:p text:style-name="common-al">Verleende aanvraag alcoholwetvergunning / Markt 18, 6063AD te Vlodrop/ Roerdalen / bekendgemaakt op 7 mei 2025 / het wijzigen van de alcoholwet vergunning t.b.v. het uitbreiden van de ondernem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6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alcoholwet vergunning ten behoeve van het uitbreiden van de onderneming aan Markt 18 te Vlodro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68</meta:user-defined>
    <meta:user-defined meta:name="OVERHEIDop.GmbID/DC.identifier">gmb-2025-228768</meta:user-defined>
    <meta:user-defined meta:name="OVERHEIDop.versieInformatie"/>
  </office:meta>
</office:document-meta>
</file>