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Skriesstrjitte, Ljurkstrjitte, Fogelsang, Yndustrywei en Putterstrjitte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
            <text:span text:style-name="nadrukvet">De Westereen, </text:span>Skriesstrjitte, Ljurkstrjitte, Fogelsang, Yndustrywei en Putterstrjitte, het organiseren van de Wielerronde van De Westereen op 7 juni 2025 van 09.00 uur - 18.00 uur (besluit is verzonden op 22 mei 2025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2876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6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6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139</meta:user-defined>
    <dc:language>nl</dc:language>
    <meta:user-defined meta:name="OVERHEIDop.locatietype/OVERHEIDop.gebiedsmarkering">Lijn</meta:user-defined>
    <meta:user-defined meta:name="DC.title">Evenementenvergunning Skriesstrjitte, Ljurkstrjitte, Fogelsang, Yndustrywei en Putterstrjitte te De Westere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8761</meta:user-defined>
    <meta:user-defined meta:name="OVERHEIDop.GmbID/DC.identifier">gmb-2025-228761</meta:user-defined>
    <meta:user-defined meta:name="OVERHEIDop.versieInformatie"/>
  </office:meta>
</office:document-meta>
</file>