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0 bomen aan Engelsestraat 2627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elsestraat 2627AA Delft | het vervangen van 20 bomen | 1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87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435</meta:user-defined>
    <meta:user-defined meta:name="DCTERMS.abstract">Vervangen 20 bomen Engelse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20 bomen aan Engelsestraat 2627AA Delf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76</meta:user-defined>
    <meta:user-defined meta:name="OVERHEIDop.GmbID/DC.identifier">gmb-2025-22876</meta:user-defined>
    <meta:user-defined meta:name="OVERHEIDop.versieInformatie"/>
  </office:meta>
</office:document-meta>
</file>