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Beukenlaan 3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– onder voorwaarden  / Beukenlaan 32, 6077CH te Sint Odiliënberg / Roerdalen / bekendgemaakt op 21 mei 2025 / het bouwen van een carport / Activiteit BOPA : Bouwactiviteit (Omgevingsplan) en Activiteit 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carport aan Beukenlaan 32 te Sint Odiliënbe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56</meta:user-defined>
    <meta:user-defined meta:name="OVERHEIDop.GmbID/DC.identifier">gmb-2025-228756</meta:user-defined>
    <meta:user-defined meta:name="OVERHEIDop.versieInformatie"/>
  </office:meta>
</office:document-meta>
</file>