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Verkeersbesluit fysieke afsluiting voor gemotoriseerd verkeer Arkersluisweg</text:p>
      <text:section text:name="regeling_id1-3-2" text:style-name="regeling">
        <text:section text:name="aanhef_id1-3-2-1" text:style-name="aanhef">
          <text:section text:name="afkondiging_id1-3-2-1-1" text:style-name="afkondiging">
            <text:p text:style-name="afkondiging_top"/>
            <text:p text:style-name="al">Zaaknummer: 1931113</text:p>
            <text:p text:style-name="al">Het college van burgemeester en wethouders van Nijkerk;</text:p>
            <text:p text:style-name="al"/>
            <text:p text:style-name="al">
            <text:span text:style-name="nadrukvet">gelet op:</text:span>
          </text:p>
            <text:list text:style-name="id1-3-2-1-1-5">
              <text:list-item text:style-override="id1-3-2-1-1-5-1">
                <text:number>-</text:number>
                <text:p text:style-name="al">artikel 18 lid 1 onderdeel d van de Wegenverkeerswet 1994, waarin is bepaald dat ons college de bevoegdheid heeft tot het nemen van verkeersbesluiten;</text:p>
              </text:list-item>
              <text:list-item text:style-override="id1-3-2-1-1-5-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item text:style-override="id1-3-2-1-1-5-3">
                <text:number>-</text:number>
                <text:p text:style-name="al">dat het treffen van een verkeersmaatregel een normale maatschappelijke ontwikkeling is waarmee een ieder kan worden geconfronteerd en waarvan de nadelige gevolgen in beginsel voor rekening van betrokkenen behoren te blijven. </text:p>
                <text:p text:style-name="al"/>
              </text:list-item>
            </text:list>
            <text:p text:style-name="al">
            <text:span text:style-name="nadrukvet">aanleiding:</text:span>
          </text:p>
            <text:p text:style-name="al">Dat de Arkersluisweg een weg buiten de bebouwde kom is, gelegen in de Polder Arkemheen/natura 2000 gebied. Ook maakt de weg deel uit van het secundaire fietsnetwerk van de gemeente Nijkerk en knooppuntenroute fietsnetwerk. Tevens geldt er ter hoogte het viaduct met de A28 een gewichtsbeperking van 3 ton voor voertuigen en samengestelde voertuigen die meer dan 3 ton wegen. De weg heeft een beperkte breedte. Er is geconstateerd dat de weg als (sluip)route wordt gebruikt van/naar industrieterrein Watergoor en dat de geslotenverklaring voor voertuigen of samengestelde voertuigen met een gewicht van 3 ton of meer wordt overtreden. Dat deze geslotenverklaring in het verleden is ingesteld om schade aan het viaduct te voorkomen. Dat het wenselijk is om schade aan het viaduct te voorkomen. </text:p>
            <text:p text:style-name="al">Door de beperkte breedte van de rijbaan en aanwezigheid van gemotoriseerd verkeer er regelmatig verkeersonveilige verkeerssituatie voordoen, tussen fietsers/voetgangers en gemotoriseerd verkeer. Ook ontstaat er schade aan de bermen. En staat de natuurwaarde onder druk door het gebruik van gemotoriseerd verkeer. Dit uit zich o.a. door gevonden doodgereden vogels. </text:p>
            <text:p text:style-name="al"/>
            <text:p text:style-name="al">
            <text:span text:style-name="nadrukvet">overwegingen ten aanzien van het besluit:</text:span>
          </text:p>
            <text:list text:style-name="id1-3-2-1-1-11">
              <text:list-item text:style-override="id1-3-2-1-1-11-1">
                <text:number>-</text:number>
                <text:p text:style-name="al">een dergelijk gebruik door gemotoriseerd verkeer afbreuk doet aan de verkeersveiligheid en natuurwaarde op de Arkersluisweg en vanuit dat perspectief ongewenst is;</text:p>
              </text:list-item>
            </text:list>
            <text:list text:style-name="id1-3-2-1-1-12">
              <text:list-item text:style-override="id1-3-2-1-1-12-1">
                <text:number>-</text:number>
                <text:p text:style-name="al">dat de belangen verkeersveiligheid en bescherming van natuur zwaarder wegen dan de belangen van het huidige gemotoriseerd verkeer inzake bereikbaarheid/omrijafstand; </text:p>
              </text:list-item>
            </text:list>
            <text:list text:style-name="id1-3-2-1-1-13">
              <text:list-item text:style-override="id1-3-2-1-1-13-1">
                <text:number>-</text:number>
                <text:p text:style-name="al">dat de omrijafstand via de N301 beperkt is (1,5km extra) en dat de N301 beter geschikt is om verkeer te verwerken;</text:p>
              </text:list-item>
              <text:list-item text:style-override="id1-3-2-1-1-13-2">
                <text:number>-</text:number>
                <text:p text:style-name="al">dat de percelen aan de Arkersluisweg bereikbaar blijven, voor al het verkeer, via de Zeedijk; </text:p>
              </text:list-item>
            </text:list>
            <text:list text:style-name="id1-3-2-1-1-14">
              <text:list-item text:style-override="id1-3-2-1-1-14-1">
                <text:number>-</text:number>
                <text:p text:style-name="al">dat een fysieke afsluiting voor gemotoriseerd verkeer een efficiënte en effectieve verkeersmaatregel is om gemotoriseerd verkeer te weren;</text:p>
              </text:list-item>
              <text:list-item text:style-override="id1-3-2-1-1-14-2">
                <text:number>-</text:number>
                <text:p text:style-name="al">dat de Arkersluisweg bereikbaar blijft voor vogelspotters en vissers, via de Zeedijk voor gemotoriseerd verkeer; </text:p>
              </text:list-item>
            </text:list>
            <text:list text:style-name="id1-3-2-1-1-15">
              <text:list-item text:style-override="id1-3-2-1-1-15-1">
                <text:number>-</text:number>
                <text:p text:style-name="al">de verkeersmaatregel strekt tot het voorkomen of beperken van door het verkeer veroorzaakte aantasting van het karakter van het gebied (lid 2 onder b);</text:p>
              </text:list-item>
              <text:list-item text:style-override="id1-3-2-1-1-15-2">
                <text:number>-</text:number>
                <text:p text:style-name="al">de verkeersmaatregel doet afbreuk aan de doelstelling om de vrijheid van het verkeer zoveel mogelijk te waarborgen (lid 1 onder d);</text:p>
                <text:list text:style-name="id1-3-2-1-1-15-2-3">
                  <text:list-item text:style-override="id1-3-2-1-1-15-2-3-1">
                    <text:number>-</text:number>
                    <text:p text:style-name="al">de belangen van het gemotoriseerd verkeer op de Arkersluisweg worden hierbij licht geschaad. Zij moeten namelijk omrijden via de N301. Hetzelfde geldt voor het bestemmingsverkeer en nood- en hulpdiensten;</text:p>
                  </text:list-item>
                </text:list>
              </text:list-item>
            </text:list>
            <text:list text:style-name="id1-3-2-1-1-16">
              <text:list-item text:style-override="id1-3-2-1-1-16-1">
                <text:number>-</text:number>
                <text:p text:style-name="al">de belangen die ten gevolge van de maatregel worden geschaad, niet opwegen tegen de belangen die met het besluit worden gediend. De bereikbaarheid van percelen aan de Arkersluisweg is door de aanrijroute via de Zeedijk voldoende gewaarborgd;</text:p>
              </text:list-item>
            </text:list>
            <text:p text:style-name="al">
            <text:span text:style-name="nadrukvet">motivering:</text:span>
          </text:p>
            <text:p text:style-name="al">Uit het oogpunt van de in artikel 2, eerste en tweede lid, van de Wegenverkeerswet 1994 genoemde belangen, is het gewenst om is het gewenst om een fysieke afsluiting aan te brengen op de Arkersluisweg, ter hoogte van het Junckerpad. </text:p>
            <text:p text:style-name="al">Door de fysieke afsluiting neemt het gemotoriseerde verkeer op de Arkersluisweg af. Zodoende heeft de maatregel een positief effect op de verkeersveiligheid van fietsers en voetgangers. Tevens wordt de natuurwaarde verbeterd. </text:p>
            <text:p text:style-name="al">Overeenkomstig artikel 24 van het Besluit administratieve bepalingen inzake het wegverkeer, is overleg gepleegd met de namens de Korpschef gemandateerde verkeersadviseur van de Politie, Eenheid Oost Nederland, District Gelderland Midden. Die heeft geadviseerd.</text:p>
            <text:p text:style-name="al"/>
            <text:p text:style-name="al">
            <text:span text:style-name="nadrukvet">besluit:</text:span>
          </text:p>
            <text:p text:style-name="al">- Door een fysieke afsluiting zoals bedoeld in artikel 15, lid 2 van de Wegenverkeerswet 1994, de Arkersluisweg, ter hoogte van het Junckerpad, af te sluiten voor gemotoriseerd verkeer. De afsluiting vindt plaats door middel van een fysiek object met inleidende markering op de rijbaan.</text:p>
            <text:p text:style-name="al">Bovenstaand wordt bekendgemaakt middels publicatie in het Gemeenteblad en wordt gepubliceerd in de Stad Nijkerk en op de website van de gemeente Nijkerk.</text:p>
            <text:p text:style-name="al"/>
            <text:p text:style-name="al">Aldus vastgesteld, </text:p>
            <text:p text:style-name="al">namens het college van burgemeester en wethouders</text:p>
            <text:p text:style-name="al">de heer B. van den Hoven </text:p>
            <text:p text:style-name="al"/>
            <text:p text:style-name="al">
            <text:span text:style-name="nadrukvet">Niet mee eens?</text:span>
          </text:p>
            <text:p text:style-name="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al">Voor informatie over het genoemde verkeersbesluit kunt u contact opnemen met het team Vakspecialisten. Dit kan telefonisch via 033 247 22 22 of mail naar gemeente@nijkerk.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87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Fysieke afsluiting voor gemotoriseerd verkeer  - Arkersluis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op.verkeersbordcode">N.v.t.</meta:user-defined>
    <dc:language>nl</dc:language>
    <meta:user-defined meta:name="OVERHEIDop.locatietype/OVERHEIDop.gebiedsmarkering">Punt</meta:user-defined>
    <meta:user-defined meta:name="DC.title">Verkeersbesluit fysieke afsluiting voor gemotoriseerd verkeer Arkersluisweg</meta:user-defined>
    <meta:user-defined meta:name="DCTERMS.W3CDTF/DCTERMS.available">2025-05-28</meta:user-defined>
    <meta:user-defined meta:name="OVERHEIDop.externeBijlage">Situatietekening|exb-2025-19384</meta:user-defined>
    <meta:user-defined meta:name="DCTERMS.W3CDTF/OVERHEIDop.jaargang">2025</meta:user-defined>
    <meta:user-defined meta:name="OVERHEIDop.publicationIssue">228755</meta:user-defined>
    <meta:user-defined meta:name="OVERHEIDop.GmbID/DC.identifier">gmb-2025-228755</meta:user-defined>
    <meta:user-defined meta:name="OVERHEIDop.versieInformatie"/>
  </office:meta>
</office:document-meta>
</file>