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velingseweg 4 in Wapenveld: het verwijderen van asbesthoudend dakbeschot uit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mei 2025 een sloopmelding heeft ontvangen voor het verwijderen van asbesthoudend dakbeschot uit het hoofdgebouw op het perceel Revelingseweg 4 in Wapenveld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875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Revelingseweg 4 in Wapenveld: het verwijderen van asbesthoudend dakbeschot uit het hoofdgebouw</meta:user-defined>
    <meta:user-defined meta:name="DCTERMS.W3CDTF/DCTERMS.available">2025-06-03</meta:user-defined>
    <meta:user-defined meta:name="DCTERMS.W3CDTF/OVERHEIDop.jaargang">2025</meta:user-defined>
    <meta:user-defined meta:name="OVERHEIDop.publicationIssue">228754</meta:user-defined>
    <meta:user-defined meta:name="OVERHEIDop.GmbID/DC.identifier">gmb-2025-228754</meta:user-defined>
    <meta:user-defined meta:name="OVERHEIDop.versieInformatie"/>
  </office:meta>
</office:document-meta>
</file>