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brandweer Meppel op 20 september 2025, Paradijsweg 1, 7942 H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 dag brandweer Meppel op 20 september 2025 aan de Paradijsweg 1, 7942 H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5-2025. We nemen waarschijnlijk voor 15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87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57321</meta:user-defined>
    <dc:language>nl</dc:language>
    <meta:user-defined meta:name="OVERHEIDop.locatietype/OVERHEIDop.gebiedsmarkering">Punt</meta:user-defined>
    <meta:user-defined meta:name="DC.title">Aanvraag Evenementenvergunning, Open dag brandweer Meppel op 20 september 2025, Paradijsweg 1, 7942 HB Mepp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53</meta:user-defined>
    <meta:user-defined meta:name="OVERHEIDop.GmbID/DC.identifier">gmb-2025-228753</meta:user-defined>
    <meta:user-defined meta:name="OVERHEIDop.versieInformatie"/>
  </office:meta>
</office:document-meta>
</file>