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nummeraanduiding ten behoeve van het bouwen van een woning aan Roermondseweg 3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huisnummerbesluit </text:span>
          </text:p>
            <text:p text:style-name="common-al">Verleend huisnummerbesluit / Roermondseweg 38 te Posterholt / Roerdalen / bekendgemaakt op 20 mei 2025 / het vaststellen van nummeraanduiding ten behoeve van het bouwen van een wo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vaststellen van nummeraanduiding ten behoeve van het bouwen van een woning aan Roermondseweg 38 te Posterhol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52</meta:user-defined>
    <meta:user-defined meta:name="OVERHEIDop.GmbID/DC.identifier">gmb-2025-228752</meta:user-defined>
    <meta:user-defined meta:name="OVERHEIDop.versieInformatie"/>
  </office:meta>
</office:document-meta>
</file>