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oermondseweg 3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Roermondseweg 38 te Posterholt / Roerdalen / bekendgemaakt op 20 mei 2025 / het bouwen van een woning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5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Roermondseweg 38 te Posterhol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50</meta:user-defined>
    <meta:user-defined meta:name="OVERHEIDop.GmbID/DC.identifier">gmb-2025-228750</meta:user-defined>
    <meta:user-defined meta:name="OVERHEIDop.versieInformatie"/>
  </office:meta>
</office:document-meta>
</file>