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tweetal percelen Kenniswerf aan de Edisonweg in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Vestiging voorlopig voorkeursrecht op grond van artikel 9.1 lid 2 Omgevingswet </text:p>
            <text:p text:style-name="al"/>
            <text:p text:style-name="al">Burgemeester en wethouders van de gemeente Vlissingen geven op grond van artikel 16.32b van de Omgevingswet kennis van de terinzagelegging van de voorlopige voorkeursrechtbeschikking van 21 januari 2025, met bijbehorende bijlagen. De bijlagen zijn een kadastrale kaart (bijlage 1) en een lijst met daarop de kadastrale aanduiding van de in de aanwijzing opgenomen percelen of perceelsgedeelten, de grootte, alsmede de naam van de eigenaar en/of beperkt gerechtigden, en overige relevante gegevens (bijlage 2).</text:p>
            <text:p text:style-name="al"/>
            <text:p text:style-name="al">De stukken zijn bij deze kennisgeving gevoegd, zie linker kolom ‘Bekijk documenten’. Tevens zijn deze documenten bij de balie op het gemeentehuis aan de Paul Krugerstraat 1, 4382 MA Vlissingen ter inzage gelegd.</text:p>
            <text:p text:style-name="al"/>
            <text:p text:style-name="tussenkopcur">Locatie </text:p>
            <text:p text:style-name="al">Deze voorkeursrechtbeschikking heeft betrekking op percelen die zijn gelegen in het herontwikkelingsgebied/transformatiegebied van de Kenniswerf te Vlissingen (kadastraal bekend gemeente Vlissingen, sectie K nummer 385 en nummer 5).</text:p>
            <text:p text:style-name="al"/>
            <text:p text:style-name="tussenkopcur">Toegedachte functie </text:p>
            <text:p text:style-name="al">In de omgevingsvisie “Vlissingen 2040 – Vlissingen in balans” van 21 maart 2024 wordt een herontwikkeling van de Kenniswerf voorzien tot een groene campus met kennisinstellingen, innovatieve bedrijvigheid, ruimte voor studentenhuisvesting en overige ondersteunende functies. </text:p>
            <text:p text:style-name="al"/>
            <text:p text:style-name="al">Qua functies wordt aan deze percelen dus een niet agrarische functie toegedacht. Qua toekomstige functies kan worden gedacht aan Bedrijf, maatschappelijk – onderwijs en onderzoek, onderwijs, verkeer, wonen.</text:p>
            <text:p text:style-name="al"/>
            <text:p text:style-name="tussenkopcur">Gevolgen vestiging voorkeursrecht </text:p>
            <text:p text:style-name="al">De vestiging van het voorlopig voorkeursrecht houdt in dat eigenaren en/of beperkt gerechtigden van de aangewezen percelen of perceelsgedeelten, wanneer zij die wensen te verkopen respectievelijk erop gevestigde beperkte rechten wensen te vervreemden, deze eerst aan de gemeente Vlissingen moeten aanbieden.</text:p>
            <text:p text:style-name="al"/>
            <text:p text:style-name="tussenkopcur">Bekendmaking </text:p>
            <text:p text:style-name="al">Op grond van artikel 3:41 van de Algemene wet bestuursrecht wordt de voorlopig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om de eigenaren en houders van beperkte rechten die in de perceellijst zijn vermeld. </text:p>
            <text:p text:style-name="al"/>
            <text:p text:style-name="tussenkopcur">Inwerkingtreding </text:p>
            <text:p text:style-name="al">De voorkeursrechtbeschikking van het college treedt in werking op het tijdstip van inschrijving in het openbaar register van het Kadaster. De stukken zijn daarna digitaal raadpleegbaar op kadaster.nl.</text:p>
            <text:p text:style-name="al"/>
            <text:p text:style-name="tussenkopcur">Looptijd / duur van het voorkeursrecht </text:p>
            <text:p text:style-name="al">Op grond van artikel 9.4 lid 3 de Omgevingswet vervalt het voorkeursrecht drie maanden na het ingaan daarvan of, als dat eerder is, op het tijdstip dat een voorkeursrecht als bedoeld in artikel 9.1 lid 1 van de Omgevingswet ingaat. </text:p>
            <text:p text:style-name="al"/>
            <text:p text:style-name="tussenkopcur">Zienswijzeprocedure / terinzagelegging</text:p>
            <text:p text:style-name="al">Binnen drie maanden na het ingaan van deze beschikking dient de gemeenteraad een besluit tot definitieve vestiging te nemen anders vervalt het voorlopige voorkeursrecht. Het college zal voor de raadsvergadering van 17 april 2025 hiertoe een voorstel aan de raad voorleggen.</text:p>
            <text:p text:style-name="al"/>
            <text:p text:style-name="al">In het kader van een zorgvuldige voorbereiding door de gemeenteraad kunnen belanghebbenden gedurende een termijn van drie weken met ingang van 24 januari 2025 tot en met 14 februari 2025, schriftelijk of mondeling een zienswijze indienen ten aanzien van de voorgestelde definitieve voorkeursrechtbeschikking. Het ontwerp-raadsbesluit met bijlagen wordt gedurende die termijn bij de balie op het gemeentehuis aan de Paul Krugerstraat 1, 4382 MA Vlissingen ter inzage gelegd. U kunt de ter inzage gelegde stukken ook digitaal bekijken. Deze zijn als bijlage bij deze kennisgeving gevoegd (linker kolom ‘Bekijk documenten’). Daarnaast kunt u een afspraak maken via https://vlissingen.mijnafspraakmaken.nl/ of telefonisch via 14 0118. </text:p>
            <text:p text:style-name="al"/>
            <text:p text:style-name="al">De bijlagen zijn een kadastrale kaart en een lijst met daarop de kadastrale aanduiding van de in de aanwijzing opgenomen percelen of perceelsgedeelten, de grootte, alsmede de naam van de eigenaar en/of beperkt gerechtigden, en overige relevante gegevens.</text:p>
            <text:p text:style-name="al"/>
            <text:p text:style-name="al">De zienswijze kan schriftelijk gericht worden aan de gemeenteraad van de gemeente Vlissingen (Paul Krugerstraat 1, 4382 MA Vlissingen) onder vermelding van: “Zienswijze ontwerp-raadsvoorstel tot vestiging voorkeursrecht op tweetal percelen Kenniswerf aan de Edisonweg te Vlissingen”. Van de ingekomen zienswijzen zal een verslag worden gemaakt. </text:p>
            <text:p text:style-name="al"/>
            <text:p text:style-name="tussenkopcur">Bezwaar en voorlopige voorziening</text:p>
            <text:p text:style-name="al">Ingevolge de (Awb) kunnen belanghebbenden binnen zes weken na bekendmaking van de voorlopige voorkeursrechtbeschikking, dat wil zeggen vanaf 24 januari 2025 een bezwaarschrift indienen tegen het besluit van burgemeester en wethouders.</text:p>
            <text:p text:style-name="al"/>
            <text:p text:style-name="al">Het is ook mogelijk om digitaal een bezwaarschrift in te dienen. Dit kan per e-mail via gemeente@vlissingen.nl of met het digitale formulier van de gemeente. Dit formulier vindt u op: https://www.vlissingen.nl/bezwaarschrift-indienen.</text:p>
            <text:p text:style-name="al"/>
            <text:p text:style-name="al">Het bezwaarschrift dient ondertekend te worden en dient tenminste naam en adres van de indiener te vermelden, dagtekening, omschrijving van het besluit en de gronden van het bezwaar.</text:p>
            <text:p text:style-name="al"/>
            <text:p text:style-name="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U kunt een verzoek om een voorlopige voorziening richten aan: Rechtbank Zeeland-West-Brabant, t.a.v. team Bestuursrecht, postbus 90006, 4800 PA Breda. Voor het indienen van een verzoek om een voorlopige voorziening is griffierecht verschuldigd.</text:p>
            <text:p text:style-name="al"/>
            <text:p text:style-name="al">Indien de gemeenteraad besluit het voorkeursrecht te bestendigen door het voorkeursrecht definitief te vestigen grond van artikel 9.1 lid 1 onder b Omgevingswet, dan kunnen belanghebbenden eveneens bezwaar instellen tegen dat raadsbesluit. Indien belanghebbenden ervoor kiezen om nu al bezwaar in te stellen tegen de voorlopige voorkeursbeschikking van het college, dan wordt dat bezwaarschrift na inwerkingtreding van het gemeenteraadsbesluit aangemerkt als te zijn gericht tegen het besluit van de raad. Met deze regeling wordt voorkomen dat een belanghebbenden tweemaal bezwaar dienen in te stellen. Het maken van bezwaar en beroep schorst de werking van het besluit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oorlopig voorkeursrecht 2 percelen Kenniswerf Vlissingen</meta:user-defined>
    <dc:language>nl</dc:language>
    <meta:user-defined meta:name="OVERHEIDop.locatietype/OVERHEIDop.gebiedsmarkering">Gemeente</meta:user-defined>
    <meta:user-defined meta:name="DC.title">Vestiging voorlopig voorkeursrecht tweetal percelen Kenniswerf aan de Edisonweg in Vlissingen</meta:user-defined>
    <meta:user-defined meta:name="OVERHEIDop.datumEindeReactietermijn">2025-03-07</meta:user-defined>
    <meta:user-defined meta:name="OVERHEIDop.TilID/OVERHEIDop.terinzageleggingOP">til-2025-1561</meta:user-defined>
    <meta:user-defined meta:name="DCTERMS.W3CDTF/DCTERMS.available">2025-01-23</meta:user-defined>
    <meta:user-defined meta:name="DCTERMS.W3CDTF/OVERHEIDop.jaargang">2025</meta:user-defined>
    <meta:user-defined meta:name="OVERHEIDop.publicationIssue">22875</meta:user-defined>
    <meta:user-defined meta:name="OVERHEIDop.GmbID/DC.identifier">gmb-2025-22875</meta:user-defined>
    <meta:user-defined meta:name="OVERHEIDop.versieInformatie"/>
  </office:meta>
</office:document-meta>
</file>