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YOUNG! &amp; Bare Foot at Sundown Festival bij Broedplaats Oogst, Esrein 53 in Hengelo</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het evenement YOUNG! &amp; Bare Foot at Sundown Festival. Het evenement is gepland op 4 en 5 juli 2025 bij Broedplaats Oogst, Esrein 53 in Hengelo. De aanvraag is geregistreerd onder zaaknummer Z2025-000019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7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81</meta:user-defined>
    <dc:language>nl</dc:language>
    <meta:user-defined meta:name="OVERHEIDop.locatietype/OVERHEIDop.gebiedsmarkering">Punt</meta:user-defined>
    <meta:user-defined meta:name="DC.title">Kennisgeving ontvangst aanvraag evenement YOUNG! &amp; Bare Foot at Sundown Festival bij Broedplaats Oogst, Esrein 53 in Hengelo</meta:user-defined>
    <meta:user-defined meta:name="DCTERMS.W3CDTF/DCTERMS.available">2025-05-26</meta:user-defined>
    <meta:user-defined meta:name="DCTERMS.W3CDTF/OVERHEIDop.jaargang">2025</meta:user-defined>
    <meta:user-defined meta:name="OVERHEIDop.publicationIssue">228747</meta:user-defined>
    <meta:user-defined meta:name="OVERHEIDop.GmbID/DC.identifier">gmb-2025-228747</meta:user-defined>
    <meta:user-defined meta:name="OVERHEIDop.versieInformatie"/>
  </office:meta>
</office:document-meta>
</file>