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e woning en in- uitrit aanleggen op locatie,  Rijsbergen (RBG01) I 126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349 voor het bouwen van een nieuwe woning en in- uitrit aanleggen op locatie, Rijsbergen (RBG01) I 1263. De vergunning is Verleend en verzonden op 22-05-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34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874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4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4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500349</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bouwen van een nieuwe woning en in- uitrit aanleggen op locatie,  Rijsbergen (RBG01) I 1263</meta:user-defined>
    <meta:user-defined meta:name="DCTERMS.W3CDTF/DCTERMS.available">2025-05-26</meta:user-defined>
    <meta:user-defined meta:name="DCTERMS.W3CDTF/OVERHEIDop.jaargang">2025</meta:user-defined>
    <meta:user-defined meta:name="OVERHEIDop.publicationIssue">228746</meta:user-defined>
    <meta:user-defined meta:name="OVERHEIDop.GmbID/DC.identifier">gmb-2025-228746</meta:user-defined>
    <meta:user-defined meta:name="OVERHEIDop.versieInformatie"/>
  </office:meta>
</office:document-meta>
</file>