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plaatsen van een terrasoverkapping aan Hammerstraat 2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</text:span>
          </text:p>
            <text:p text:style-name="common-al">Omgevingsvergunning vergunningsvrij / Hammerstraat 28, 6075AK te Herkenbosch / Roerdalen / bekendgemaakt op 16 mei 2025 / het plaatsen van terrasoverkapp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74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plaatsen van een terrasoverkapping aan Hammerstraat 28 te Herkenbosch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743</meta:user-defined>
    <meta:user-defined meta:name="OVERHEIDop.GmbID/DC.identifier">gmb-2025-228743</meta:user-defined>
    <meta:user-defined meta:name="OVERHEIDop.versieInformatie"/>
  </office:meta>
</office:document-meta>
</file>