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lessenbergerweg 39 in Wapenveld: het verwijderen van nieuw aangetroffen asbesthoudende materialen uit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mei 2025 een sloopmelding heeft ontvangen voor het verwijderen van nieuw aangetroffen asbesthoudende materialen uit het hoofdgebouw op het perceel Flessenbergerweg 39 in Wapenveld.</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2874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4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4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Flessenbergerweg 39 in Wapenveld: het verwijderen van nieuw aangetroffen asbesthoudende materialen uit het hoofdgebouw</meta:user-defined>
    <meta:user-defined meta:name="DCTERMS.W3CDTF/DCTERMS.available">2025-06-03</meta:user-defined>
    <meta:user-defined meta:name="DCTERMS.W3CDTF/OVERHEIDop.jaargang">2025</meta:user-defined>
    <meta:user-defined meta:name="OVERHEIDop.publicationIssue">228740</meta:user-defined>
    <meta:user-defined meta:name="OVERHEIDop.GmbID/DC.identifier">gmb-2025-228740</meta:user-defined>
    <meta:user-defined meta:name="OVERHEIDop.versieInformatie"/>
  </office:meta>
</office:document-meta>
</file>