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bouwen van een woonhuis aan Sportlaan 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Sportlaan 2, 6075 EV te Herkenbosch / Roerdalen / bekendgemaakt op 15 mei 2025 / het verbouwen van een woonh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73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3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3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bouwen van een woonhuis aan Sportlaan 2 te Herkenbosch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739</meta:user-defined>
    <meta:user-defined meta:name="OVERHEIDop.GmbID/DC.identifier">gmb-2025-228739</meta:user-defined>
    <meta:user-defined meta:name="OVERHEIDop.versieInformatie"/>
  </office:meta>
</office:document-meta>
</file>