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fwijken van regels in het omgevingsplan (organiseren trekkertrek), Noordijkerveldweg 12, 7161 LR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5 een besluit genomen op de aanvraag met zaaknummer Z2025-00000378 voor het afwijken van regels in het omgevingsplan (organiseren trekkertrek) op locatie Noordijkerveldweg 12, 7161 LR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873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3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3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78</meta:user-defined>
    <meta:user-defined meta:name="DCTERMS.abstract">Betreft:  Besluit op locatie Noordijkerveldweg 12, 7161 LR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afwijken van regels in het omgevingsplan (organiseren trekkertrek), Noordijkerveldweg 12, 7161 LR Need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37</meta:user-defined>
    <meta:user-defined meta:name="OVERHEIDop.GmbID/DC.identifier">gmb-2025-228737</meta:user-defined>
    <meta:user-defined meta:name="OVERHEIDop.versieInformatie"/>
  </office:meta>
</office:document-meta>
</file>